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9FD9F7" style:writing-mode="lr-tb" style:vertical-align="middle" fo:padding-top="0in" fo:padding-left="0in" fo:padding-bottom="0in" fo:padding-right="0in"/>
    </style:style>
    <style:style style:name="P5" style:parent-style-name="Navaden" style:family="paragraph">
      <style:paragraph-properties fo:break-before="page" fo:margin-top="0.0694in" fo:margin-bottom="0.0694in" fo:line-height="100%"/>
    </style:style>
    <style:style style:name="T6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sl" style:country-asian="SI"/>
    </style:style>
    <style:style style:name="T7" style:parent-style-name="Privzetapisavaodstavka" style:family="text"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8" style:parent-style-name="Privzetapisavaodstavka" style:family="text"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9" style:parent-style-name="Privzetapisavaodstavka" style:family="text">
      <style:text-properties style:font-name="Tahoma" style:font-name-asian="Times New Roman" style:font-name-complex="Tahoma" fo:color="#1B3B86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T10" style:parent-style-name="Privzetapisavaodstavka" style:family="text"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11" style:parent-style-name="Privzetapisavaodstavka" style:family="text">
      <style:text-properties style:font-name="Tahoma" style:font-name-asian="Times New Roman" style:font-name-complex="Tahoma" fo:color="#1B3B86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P12" style:parent-style-name="Navaden" style:family="paragraph">
      <style:paragraph-properties fo:text-align="center" fo:margin-top="0.0694in" fo:margin-bottom="0.0694in" fo:line-height="100%" fo:background-color="#9FD9F7"/>
      <style:text-properties style:font-name="Tahoma" style:font-name-asian="Times New Roman" style:font-name-complex="Tahoma" fo:font-weight="bold" style:font-weight-asian="bold" style:font-weight-complex="bold" fo:color="#000000" fo:font-size="18pt" style:font-size-asian="18pt" style:font-size-complex="18pt" style:language-asian="sl" style:country-asian="SI"/>
    </style:style>
    <style:style style:name="P13" style:parent-style-name="Navaden" style:family="paragraph">
      <style:paragraph-properties fo:text-align="justify" fo:margin-top="0.0694in" fo:margin-bottom="0.0694in" fo:line-height="100%" fo:background-color="#9FD9F7"/>
    </style:style>
    <style:style style:name="T14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T15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6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T17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8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TableColumn20" style:family="table-column">
      <style:table-column-properties style:column-width="0.7034in"/>
    </style:style>
    <style:style style:name="TableColumn21" style:family="table-column">
      <style:table-column-properties style:column-width="4.5222in"/>
    </style:style>
    <style:style style:name="TableColumn22" style:family="table-column">
      <style:table-column-properties style:column-width="0.0555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0555in"/>
    </style:style>
    <style:style style:name="TableColumn25" style:family="table-column">
      <style:table-column-properties style:column-width="0.0604in"/>
    </style:style>
    <style:style style:name="Table19" style:family="table">
      <style:table-properties style:width="5.45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28" style:parent-style-name="Navaden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29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30" style:parent-style-name="Navaden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33" style:parent-style-name="Navaden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34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35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38" style:parent-style-name="Navaden" style:family="paragraph">
      <style:paragraph-properties fo:text-align="center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39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40" style:parent-style-name="Navaden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41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42" style:parent-style-name="Navaden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43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44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45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4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47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4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51" style:parent-style-name="Navaden" style:family="paragraph">
      <style:paragraph-properties fo:text-align="center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52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53" style:parent-style-name="Navaden" style:family="paragraph">
      <style:paragraph-properties fo:margin-top="0.0694in" fo:margin-bottom="0.0694in" fo:line-height="100%"/>
    </style:style>
    <style:style style:name="T54" style:parent-style-name="Privzetapisavaodstavka" style:family="text"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55" style:parent-style-name="Privzetapisavaodstavka" style:family="text"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56" style:parent-style-name="Privzetapisavaodstavka" style:family="text"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57" style:parent-style-name="Privzetapisavaodstavka" style:family="text"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58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sl" style:country-asian="SI"/>
    </style:style>
    <style:style style:name="TableCell59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60" style:parent-style-name="Navaden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61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6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63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64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65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6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69" style:parent-style-name="Navaden" style:family="paragraph">
      <style:paragraph-properties fo:text-align="center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70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71" style:parent-style-name="Navaden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72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73" style:parent-style-name="Navaden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74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75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76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77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78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79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8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83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84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85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8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87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8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89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9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91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9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95" style:parent-style-name="Navaden" style:family="paragraph">
      <style:paragraph-properties fo:text-align="center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96" style:family="table-cell">
      <style:table-cell-properties fo:border="none" fo:background-color="#9FD9F7" style:writing-mode="lr-tb" fo:padding-top="0.0208in" fo:padding-left="0.0208in" fo:padding-bottom="0.0208in" fo:padding-right="0.0208in"/>
    </style:style>
    <style:style style:name="P97" style:parent-style-name="Navaden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98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99" style:parent-style-name="Navaden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sl" style:country-asian="SI"/>
    </style:style>
    <style:style style:name="TableCell100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10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102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10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ableCell104" style:family="table-cell">
      <style:table-cell-properties fo:border="none" fo:background-color="#9FD9F7" style:writing-mode="lr-tb" style:vertical-align="middle" fo:padding-top="0.0208in" fo:padding-left="0.0208in" fo:padding-bottom="0.0208in" fo:padding-right="0.0208in"/>
    </style:style>
    <style:style style:name="P105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P106" style:parent-style-name="Navaden" style:family="paragraph">
      <style:paragraph-properties fo:margin-bottom="0in" fo:line-height="100%"/>
    </style:style>
    <style:style style:name="T107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T108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P109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>
          <style:tab-stop style:type="left" style:position="-0.0416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10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>
          <style:tab-stop style:type="left" style:position="-0.0416in"/>
        </style:tab-stops>
      </style:paragraph-properties>
    </style:style>
    <style:style style:name="T111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P112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>
          <style:tab-stop style:type="left" style:position="-0.0416in"/>
        </style:tab-stops>
      </style:paragraph-properties>
    </style:style>
    <style:style style:name="T113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T114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T115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16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T117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T118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19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20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>
          <style:tab-stop style:type="left" style:position="-0.0416in"/>
        </style:tab-stops>
      </style:paragraph-properties>
    </style:style>
    <style:style style:name="T121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T122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T123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l" style:country-asian="SI"/>
    </style:style>
    <style:style style:name="T124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25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T126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l" style:country-asian="SI"/>
    </style:style>
    <style:style style:name="T127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28" style:parent-style-name="Privzetapisavaodstavka" style:family="text"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29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>
          <style:tab-stop style:type="left" style:position="-0.0416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30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>
          <style:tab-stop style:type="left" style:position="-0.0416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31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/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32" style:parent-style-name="Navaden" style:family="paragraph">
      <style:paragraph-properties fo:text-align="justify" fo:margin-top="0.0416in" fo:margin-bottom="0.0416in" fo:line-height="100%" fo:margin-left="0.5416in" fo:margin-right="0.0416in" fo:background-color="#9FD9F7">
        <style:tab-stops/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33" style:parent-style-name="Navaden" style:family="paragraph">
      <style:paragraph-properties fo:text-align="justify" fo:margin-top="0.0694in" fo:margin-bottom="0.0694in" fo:line-height="100%" fo:background-color="#9FD9F7"/>
    </style:style>
    <style:style style:name="T134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35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P136" style:parent-style-name="Navaden" style:family="paragraph">
      <style:paragraph-properties fo:margin-top="0.0416in" fo:margin-bottom="0.0416in" fo:line-height="100%" fo:margin-right="0.0416in" fo:background-color="#9FD9F7"/>
    </style:style>
    <style:style style:name="T137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P138" style:parent-style-name="Navaden" style:family="paragraph">
      <style:paragraph-properties fo:margin-top="0.0416in" fo:margin-bottom="0.0416in" fo:line-height="100%" fo:margin-right="0.0416in" fo:background-color="#9FD9F7"/>
    </style:style>
    <style:style style:name="T139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40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141" style:parent-style-name="Privzetapisavaodstavka" style:family="text">
      <style:text-properties style:font-name="Tahoma" style:font-name-asian="Times New Roman" style:font-name-complex="Tahoma" fo:font-weight="bold" style:font-weight-asian="bold" style:font-weight-complex="bold" fo:color="#1B3B86" fo:font-size="10pt" style:font-size-asian="10pt" style:font-size-complex="10pt" style:text-underline-type="single" style:text-underline-style="solid" style:text-underline-width="auto" style:text-underline-mode="continuous" style:language-asian="sl" style:country-asian="SI"/>
    </style:style>
    <style:style style:name="P142" style:parent-style-name="Navaden" style:family="paragraph">
      <style:paragraph-properties fo:margin-top="0.0694in" fo:margin-bottom="0.0694in" fo:line-height="100%" fo:background-color="#9FD9F7"/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  <style:style style:name="P143" style:parent-style-name="Navaden" style:family="paragraph">
      <style:paragraph-properties fo:margin-top="0.0694in" fo:margin-bottom="0.0694in" fo:line-height="100%" fo:background-color="#9FD9F7"/>
      <style:text-properties style:font-name="Tahoma" style:font-name-asian="Times New Roman" style:font-name-complex="Tahoma" fo:color="#000000" fo:font-size="10pt" style:font-size-asian="10pt" style:font-size-complex="10pt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line-break/>KARATE ZVEZA SLOVENIJE</text:span><text:span text:style-name="T7"><text:line-break/>Opekarna 28b, SI-1420 Trbovlje </text:span><text:span text:style-name="T8"><text:line-break/>E-pošta: </text:span><text:a xlink:href="mailto:info@karate-zveza.si" office:target-frame-name="_top" xlink:show="replace"><text:span text:style-name="T9">info@karate-zveza.si</text:span></text:a><text:span text:style-name="T10"><text:line-break/></text:span><text:a xlink:href="http://www.karate-zveza.si/" office:target-frame-name="_top" xlink:show="replace"><text:span text:style-name="T11">http://www.karate-zveza.si</text:span></text:a></text:p>
          </table:table-cell>
        </table:table-row>
      </table:table>
      <text:p text:style-name="P12">ČLANSKO DRŽAVNO PRVENSTVO 2016 ZA POSAMEZNIKE <text:line-break/>V KATAH IN ŠPORTNIH BORBAH</text:p>
      <text:p text:style-name="P13"><text:span text:style-name="T14">V soboto, </text:span><text:span text:style-name="T15">20. 2. 2016,</text:span><text:span text:style-name="T16"> organizira Karate zveze Slovenije v sodelovanju s tehničnim organizatorjem</text:span><text:span text:style-name="T17">karate klubom Velenje</text:span><text:span text:style-name="T18"> v športni dvorani ŠCV  Velenje,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8:45- 9:45</text:p>
          </table:table-cell>
          <table:table-cell table:style-name="TableCell29" table:number-columns-spanned="5">
            <text:p text:style-name="P30">Potrditev prijav tekmovalcev (tehtanje za borce do 11:00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0:00</text:p>
          </table:table-cell>
          <table:table-cell table:style-name="TableCell39">
            <text:p text:style-name="P40">Pričetek tekmovanja v katah - člani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1:00</text:p>
          </table:table-cell>
          <table:table-cell table:style-name="TableCell52">
            <text:p text:style-name="P53"><text:span text:style-name="T54">Pričetek tekmovanja v katah – Veterani</text:span><text:span text:style-name="T55"><text:line-break/>Finale - Kate članice, člani,  veteranke, veterani  </text:span><text:span text:style-name="T56"><text:line-break/>Predstavitev karateja športnikov s posebnimi potrebami</text:span><text:span text:style-name="T57"><text:line-break/></text:span><text:span text:style-name="T58">PODELITEV PRIZNANJ ZA NAJBOLJŠE KARATEISTE V LETU 2015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2:00</text:p>
          </table:table-cell>
          <table:table-cell table:style-name="TableCell70">
            <text:p text:style-name="P71">Podelitev medalj v katah člani, članice, veteranke, veterani<text:line-break/>Pričetek tekmovanja v športnih borbah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~ 14:00</text:p>
          </table:table-cell>
          <table:table-cell table:style-name="TableCell96">
            <text:p text:style-name="P97">Finale borbe članice -50kg,-55 kg,-61kg,-68kg,+68kg<text:line-break/>Finale borbe članov -60kg, -67kg, -75kg,-84kg,+84kg<text:line-break/>Podelitev medalj za vse kategorije borb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<text:line-break/></text:span><text:span text:style-name="T108">PROPOZICIJE</text:span></text:p>
      <text:list text:style-name="LFO1" text:continue-numbering="true">
        <text:list-item>
          <text:p text:style-name="P109">Finalisti DP iz leta 2015  bodo pri žrebu postavljeni kot nosilci.</text:p>
        </text:list-item>
        <text:list-item>
          <text:p text:style-name="P110"><text:span text:style-name="T111">Pravico nastopa imajo vsi registrirani tekmovalci Karate zveze Slovenije za leto ki imajo slovensko državljanstvo in katerih klubi imajo poravnane vse zapadle finančne obveznosti pri KZS.</text:span></text:p>
        </text:list-item>
        <text:list-item>
          <text:p text:style-name="P112"><text:span text:style-name="T113">Starostne kategorije – članice, člani: </text:span><text:span text:style-name="T114"><text:line-break/></text:span><text:span text:style-name="T115">Za kate:</text:span><text:span text:style-name="T116"> starost 16 let ali več na dan tekme </text:span><text:span text:style-name="T117"><text:line-break/></text:span><text:span text:style-name="T118">Za borbe:</text:span><text:span text:style-name="T119"> starost 18 let ali več na dan tekme</text:span></text:p>
        </text:list-item>
        <text:list-item>
          <text:p text:style-name="P120"><text:span text:style-name="T121">Težnostne kategorije: </text:span><text:span text:style-name="T122"><text:line-break/></text:span><text:span text:style-name="T123">člani </text:span><text:span text:style-name="T124">:              -60kg, -67kg, -75kg, -84kg, +84kg</text:span><text:span text:style-name="T125"><text:line-break/></text:span><text:span text:style-name="T126">članice </text:span><text:span text:style-name="T127">:          -50kg, -55 kg, -61kg, -68kg, +68kg</text:span><text:span text:style-name="T128"><text:line-break/>Vse tekmovalce v športnih borbah bomo tehtali, tudi tiste v kategorijah  +68kg in +84kg!</text:span></text:p>
        </text:list-item>
        <text:list-item>
          <text:p text:style-name="P129">Prijave na dan tekmovanja je mogoče stornirati samo s pisnim opravičilom kluba ali zdravnika</text:p>
        </text:list-item>
        <text:list-item>
          <text:p text:style-name="P130">Tekmovalci nastopajo po pravilih WKF. Uporabljati morajo predpisano tekmovalno in zaščitno opremo (ščitniki za zobe, ščitniki za nart in golen, rokavice, pas)</text:p>
        </text:list-item>
        <text:list-item>
          <text:p text:style-name="P131">Tekmovalci nastopajo na lastno odgovornost. Karate zveza Slovenije za morebitne poškodbe povzročene med tekmovanjem ne odgovarja.</text:p>
        </text:list-item>
        <text:list-item>
          <text:p text:style-name="P132">Tekmovalna taksa za posamezni nastop znaša 18 €. Nakažite jo na račun Karate zveze Slovenije, TRR 03100-1012382504 pri SKB banki. Obvezno navedite številko kluba in sklicno številko za DP!</text:p>
        </text:list-item>
      </text:list>
      <text:p text:style-name="P133"><text:span text:style-name="T134"><text:s text:c="6"/></text:span><text:span text:style-name="T135">PRIJAVE</text:span></text:p>
      <text:p text:style-name="P136"><text:span text:style-name="T137">Rok za prijave je do četrtka 18. 2. 2016 do 24:00 ure!</text:span></text:p>
      <text:p text:style-name="P138"><text:span text:style-name="T139">Uporaba spletne prijave za člane je obvezna: </text:span><text:span text:style-name="T140"><text:line-break/></text:span><text:a xlink:href="http://e-karate.si/" office:target-frame-name="_blank" xlink:show="new"><text:span text:style-name="T141">http://e-karate.si</text:span></text:a></text:p>
      <text:p text:style-name="P142">Nasvidenje v Velenje<text:line-break/>Tekmovalna komisija</text:p>
      <text:p text:style-name="P143">Predsednik<text:line-break/>Tomaž Deberšek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 fo:hyphenate="false"/>
    </style:style>
    <style:style style:name="Naslov3" style:display-name="Naslov 3" style:family="paragraph" style:parent-style-name="Navaden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2Znak" style:display-name="Naslov 2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Naslov3Znak" style:display-name="Naslov 3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apple-converted-space" style:display-name="apple-converted-space" style:family="text" style:parent-style-name="Privzetapisavaodstavka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Poudarek" style:display-name="Poudarek" style:family="text" style:parent-style-name="Privzetapisavaodstavka">
      <style:text-properties fo:font-style="italic" style:font-style-asian="italic" style:font-style-complex="italic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ž Deberšek</meta:initial-creator>
    <dc:creator>Tomaž Deberšek</dc:creator>
    <meta:creation-date>2016-02-11T06:50:00Z</meta:creation-date>
    <dc:date>2016-02-11T07:02:00Z</dc:date>
    <meta:print-date>2016-02-11T06:56:00Z</meta:print-date>
    <meta:template xlink:href="Normal.dotm" xlink:type="simple"/>
    <meta:editing-cycles>1</meta:editing-cycles>
    <meta:editing-duration>PT720S</meta:editing-duration>
    <meta:document-statistic meta:page-count="2" meta:paragraph-count="4" meta:word-count="369" meta:character-count="2472" meta:row-count="17" meta:non-whitespace-character-count="2107"/>
  </office:meta>
</office:document-meta>
</file>